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style>
    <style:style style:name="ce4"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5"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fo:color="#0070C0" style:font-name="Calibri Light" style:font-name-asian="Calibri Light" style:font-name-complex="Calibri Light" fo:font-size="16pt" style:font-size-asian="16pt" style:font-size-complex="16pt"/>
    </style:style>
    <style:style style:name="ce6" style:family="table-cell" style:parent-style-name="Default" style:data-style-name="N0">
      <style:table-cell-properties fo:border="thin solid #FFFFFF"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FFFFFF"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style:text-properties fo:color="#1F4E7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wrap"/>
      <style:text-properties fo:color="#1F4E78"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center"/>
      <style:text-properties fo:color="#1F4E78"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text-properties fo:font-size="14pt" style:font-size-asian="14pt" style:font-size-complex="14pt"/>
    </style:style>
    <style:style style:name="ce15" style:family="table-cell" style:parent-style-name="Default" style:data-style-name="N0">
      <style:table-cell-properties fo:border-top="thin solid #F4B084" fo:border-bottom="none" fo:border-left="thin solid #F4B084" fo:border-right="thin solid #000000"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16" style:family="table-cell" style:parent-style-name="Default" style:data-style-name="N0">
      <style:table-cell-properties fo:border-top="thin solid #F4B084" fo:border-bottom="none" fo:border-left="none" fo:border-right="thin solid #FFFFFF"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17" style:family="table-cell" style:parent-style-name="Default" style:data-style-name="N36">
      <style:table-cell-properties fo:border-top="thin solid #F4B084" fo:border-bottom="none" fo:border-left="thin solid #FFFFFF"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30">
      <style:table-cell-properties fo:border-top="thin solid #F4B084" fo:border-bottom="none" fo:border-left="thin solid #FFFFFF"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19" style:family="table-cell" style:parent-style-name="Default" style:data-style-name="N30">
      <style:table-cell-properties fo:border-top="thin solid #F4B084" fo:border-bottom="none" fo:border-left="thin solid #FFFFFF" fo:border-right="thin solid #FFFFFF"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20" style:family="table-cell" style:parent-style-name="Default" style:data-style-name="N30">
      <style:table-cell-properties fo:border-top="thin solid #F4B084" fo:border-bottom="none" fo:border-left="thin solid #FFFFFF" fo:border-right="thin solid #FFFFFF" style:vertical-align="top" fo:wrap-option="wrap" fo:background-color="#305496" style:repeat-content="false"/>
      <style:paragraph-properties fo:text-align="center"/>
      <style:text-properties fo:color="#FFFFFF" fo:font-weight="bold" style:font-weight-asian="bold" style:font-weight-complex="bold"/>
    </style:style>
    <style:style style:name="ce21" style:family="table-cell" style:parent-style-name="Default" style:data-style-name="N30">
      <style:table-cell-properties fo:border-top="none" fo:border-bottom="none" fo:border-left="thin solid #FFFFFF" fo:border-right="thin solid #FFFFFF" style:vertical-align="top" fo:wrap-option="wrap" fo:background-color="#305496" style:repeat-content="false"/>
      <style:paragraph-properties fo:text-align="center"/>
      <style:text-properties fo:color="#FFFFFF" fo:font-weight="bold" style:font-weight-asian="bold" style:font-weight-complex="bold"/>
    </style:style>
    <style:style style:name="ce22" style:family="table-cell" style:parent-style-name="Default" style:data-style-name="N1">
      <style:table-cell-properties fo:border-top="thin solid #F4B084" fo:border-bottom="none" fo:border-left="thin solid #FFFFFF" fo:border-right="thin solid #FFFFFF" style:vertical-align="top" fo:wrap-option="wrap" fo:background-color="#305496" style:repeat-content="false"/>
      <style:paragraph-properties fo:text-align="center"/>
      <style:text-properties fo:color="#FFFFFF" fo:font-weight="bold" style:font-weight-asian="bold" style:font-weight-complex="bold"/>
    </style:style>
    <style:style style:name="ce23" style:family="table-cell" style:parent-style-name="Default" style:data-style-name="N30">
      <style:table-cell-properties fo:border-top="thin solid #F4B084" fo:border-bottom="none" fo:border-left="none" fo:border-right="thin solid #FFFFFF"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24" style:family="table-cell" style:parent-style-name="Default" style:data-style-name="N36">
      <style:table-cell-properties fo:border-top="thin solid #F4B084" fo:border-bottom="none" fo:border-left="none" fo:border-right="thin solid #FFFFFF"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19">
      <style:table-cell-properties fo:border-top="thin solid #4472C4" fo:border-bottom="none" fo:border-left="none" fo:border-right="none" style:vertical-align="top" fo:wrap-option="wrap"/>
    </style:style>
    <style:style style:name="ce28" style:family="table-cell" style:parent-style-name="Default" style:data-style-name="N0">
      <style:table-cell-properties fo:border="thin solid #000000" style:vertical-align="top" fo:wrap-option="wrap"/>
    </style:style>
    <style:style style:name="ce29" style:family="table-cell" style:parent-style-name="Default" style:data-style-name="N0">
      <style:table-cell-properties fo:border="thin solid #000000" style:vertical-align="top"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center"/>
    </style:style>
    <style:style style:name="ce31" style:family="table-cell" style:parent-style-name="Default" style:data-style-name="N19">
      <style:table-cell-properties fo:border="thin solid #000000" style:vertical-align="top"/>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style:repeat-content="false"/>
      <style:paragraph-properties fo:text-align="center"/>
    </style:style>
    <style:style style:name="ce34" style:family="table-cell" style:parent-style-name="Default" style:data-style-name="N0">
      <style:table-cell-properties style:vertical-align="top" fo:wrap-option="wrap" style:repeat-content="false"/>
      <style:paragraph-properties fo:text-align="center"/>
      <style:text-properties fo:color="#1F4E78"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wrap-option="wrap"/>
      <style:text-properties fo:font-size="14pt" style:font-size-asian="14pt" style:font-size-complex="14pt"/>
    </style:style>
    <style:style style:name="ce36" style:family="table-cell" style:parent-style-name="Default" style:data-style-name="N0">
      <style:table-cell-properties fo:border="thin solid #000000" style:vertical-align="top" fo:wrap-option="wrap" style:repeat-content="false"/>
      <style:paragraph-properties fo:text-align="center"/>
    </style:style>
    <style:style style:name="ce37" style:family="table-cell" style:parent-style-name="Default" style:data-style-name="N19">
      <style:table-cell-properties fo:border="thin solid #000000" style:vertical-align="top" fo:wrap-option="wrap"/>
    </style:style>
    <style:style style:name="ce38"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30"/>
    <style:style style:name="co1" style:family="table-column">
      <style:table-column-properties fo:break-before="auto" style:column-width="7.9375cm"/>
    </style:style>
    <style:style style:name="co2" style:family="table-column">
      <style:table-column-properties fo:break-before="auto" style:column-width="10.795cm"/>
    </style:style>
    <style:style style:name="co3" style:family="table-column">
      <style:table-column-properties fo:break-before="auto" style:column-width="1.778cm"/>
    </style:style>
    <style:style style:name="co4" style:family="table-column">
      <style:table-column-properties fo:break-before="auto" style:column-width="1.73566666666667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3.78883333333333cm"/>
    </style:style>
    <style:style style:name="co7" style:family="table-column">
      <style:table-column-properties fo:break-before="auto" style:column-width="6.64633333333333cm"/>
    </style:style>
    <style:style style:name="co8" style:family="table-column">
      <style:table-column-properties fo:break-before="auto" style:column-width="7.45066666666667cm"/>
    </style:style>
    <style:style style:name="co9" style:family="table-column">
      <style:table-column-properties fo:break-before="auto" style:column-width="1.905cm"/>
    </style:style>
    <style:style style:name="co10" style:family="table-column">
      <style:table-column-properties fo:break-before="auto" style:column-width="1.3335cm"/>
    </style:style>
    <style:style style:name="co11" style:family="table-column">
      <style:table-column-properties fo:break-before="auto" style:column-width="2.37066666666667cm" style:use-optimal-column-width="true"/>
    </style:style>
    <style:style style:name="co12" style:family="table-column">
      <style:table-column-properties fo:break-before="auto" style:column-width="4.16983333333333cm"/>
    </style:style>
    <style:style style:name="co13" style:family="table-column">
      <style:table-column-properties fo:break-before="auto" style:column-width="3.175cm"/>
    </style:style>
    <style:style style:name="co14" style:family="table-column">
      <style:table-column-properties fo:break-before="auto" style:column-width="8.21266666666667cm"/>
    </style:style>
    <style:style style:name="co15" style:family="table-column">
      <style:table-column-properties fo:break-before="auto" style:column-width="2.159cm"/>
    </style:style>
    <style:style style:name="co16" style:family="table-column">
      <style:table-column-properties fo:break-before="auto" style:column-width="2.2225cm"/>
    </style:style>
    <style:style style:name="co17" style:family="table-column">
      <style:table-column-properties fo:break-before="auto" style:column-width="2.20133333333333cm"/>
    </style:style>
    <style:style style:name="co18" style:family="table-column">
      <style:table-column-properties fo:break-before="auto" style:column-width="1.98966666666667cm" style:use-optimal-column-width="true"/>
    </style:style>
    <style:style style:name="co19" style:family="table-column">
      <style:table-column-properties fo:break-before="auto" style:column-width="2.39183333333333cm"/>
    </style:style>
    <style:style style:name="co20" style:family="table-column">
      <style:table-column-properties fo:break-before="auto" style:column-width="4.02166666666667cm"/>
    </style:style>
    <style:style style:name="co21" style:family="table-column">
      <style:table-column-properties fo:break-before="auto" style:column-width="1.69333333333333cm"/>
    </style:style>
    <style:style style:name="ro1" style:family="table-row">
      <style:table-row-properties style:row-height="28.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55.9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43.2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1.2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28.8pt" style:use-optimal-row-height="true" fo:break-before="auto"/>
    </style:style>
    <style:style style:name="ro20" style:family="table-row">
      <style:table-row-properties style:row-height="57.6pt" style:use-optimal-row-height="true" fo:break-before="auto"/>
    </style:style>
    <style:style style:name="ro21" style:family="table-row">
      <style:table-row-properties style:row-height="8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euzelijst.$B$2:.$B$10])" table:base-cell-address="changes.K3">
          <table:help-message table:display="true"/>
          <table:error-message table:display="true"/>
        </table:content-validation>
        <table:content-validation table:name="val2" table:condition="of:cell-content-is-in-list([Keuzelijst.$C$2:.$C$5])" table:base-cell-address="changes.G3">
          <table:help-message table:display="true"/>
          <table:error-message table:display="true"/>
        </table:content-validation>
        <table:content-validation table:name="val3" table:condition="of:cell-content-is-in-list([Keuzelijst.$C$2:.$C$5])" table:base-cell-address="voorbeeld_changes.G3">
          <table:help-message table:display="true"/>
          <table:error-message table:display="true"/>
        </table:content-validation>
        <table:content-validation table:name="val4" table:condition="of:cell-content-is-in-list([Keuzelijst.$B$2:.$B$10])" table:base-cell-address="voorbeeld_changes.K3">
          <table:help-message table:display="true"/>
          <table:error-message table:display="true"/>
        </table:content-validation>
      </table:content-validations>
      <table:table table:name="toelichting"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5">
            <text:p>Inleiding</text:p>
          </table:table-cell>
          <table:covered-table-cell/>
          <table:table-cell table:number-columns-repeated="16382"/>
        </table:table-row>
        <table:table-row table:style-name="ro2">
          <table:table-cell office:value-type="string" table:number-columns-spanned="2" table:number-rows-spanned="1" table:style-name="ce6">
            <text:p>Het Normenkader Informatiebeveiliging en Privacy FO schrijft voor om alle changes met betrekking tot de informatievoorziening en ict te documenteren. Het doel van documenteren is om alle wijzigingen in de ict-omgeving van de school vast te leggen.</text:p>
          </table:table-cell>
          <table:covered-table-cell/>
          <table:table-cell table:number-columns-repeated="16382"/>
        </table:table-row>
        <table:table-row table:style-name="ro3">
          <table:table-cell office:value-type="string" table:number-columns-spanned="2" table:number-rows-spanned="1" table:style-name="ce7">
            <text:p>Changes in informatievoorziening en ict kunnen worden gedocumenteerd in specifieke software (bijvoorbeeld TOPdesk) of een bestaand kwaliteitsysteem. Beschikt de school niet over zo'n systeem, gebruik dan dit Changeregister.<text:s/></text:p>
          </table:table-cell>
          <table:covered-table-cell/>
          <table:table-cell table:number-columns-repeated="16382"/>
        </table:table-row>
        <table:table-row table:style-name="ro4">
          <table:table-cell office:value-type="string" table:number-columns-spanned="2" table:number-rows-spanned="1" table:style-name="ce5">
            <text:p>Wie registreert er?</text:p>
          </table:table-cell>
          <table:covered-table-cell/>
          <table:table-cell table:number-columns-repeated="16382"/>
        </table:table-row>
        <table:table-row table:style-name="ro5">
          <table:table-cell office:value-type="string" table:number-columns-spanned="2" table:number-rows-spanned="1" table:style-name="ce7">
            <text:p>Om zicht te krijgen op de changes is het belangrijk om als school te beschikken over een changemanagementproces, zodat alle betrokkenen weten waar een change gemeld en geadministreerd wordt. Het register is niet geschikt als meldpunt. Degene die het meldpunt beheert (changemanager) kan de change in het register zetten.<text:s/></text:p>
          </table:table-cell>
          <table:covered-table-cell/>
          <table:table-cell table:number-columns-repeated="16382"/>
        </table:table-row>
        <table:table-row table:style-name="ro6">
          <table:table-cell office:value-type="string" table:number-columns-spanned="2" table:number-rows-spanned="1" table:style-name="ce5">
            <text:p>Opbouw register</text:p>
          </table:table-cell>
          <table:covered-table-cell/>
          <table:table-cell table:number-columns-repeated="16382"/>
        </table:table-row>
        <table:table-row table:style-name="ro7">
          <table:table-cell office:value-type="string" table:number-columns-spanned="2" table:number-rows-spanned="1" table:style-name="ce8">
            <text:p>Het Changeregister is opgemaakt met voorgedefinieerde teksten (opzoeklijstjes) om eenvoudig een change te registreren. Voor een aantal kolommen kan een keuze gemaakt worden uit voorgedefinieerde teksten, eigen input of een combinatie van beiden. De kolommen staan in chronologische volgorde. Het register bevat alleen de feiten. In het VTW-formulier (verzoek tot wijziging) moeten alle details beschreven worden. Uiteraard moeten zowel het register als het VTW formulier goed beveiligd zijn. Bepaal wie toegang heeft tot beide. Wanneer een change definitief is afgehandeld, mag de registratie niet meer gewijzigd of verwijderd worden. Beveilig het register met een wachtwoord. Dan is het ook mogelijk om de (afgesloten) changes per regel te beveiligen tegen bewerken of wissen.</text:p>
          </table:table-cell>
          <table:covered-table-cell/>
          <table:table-cell table:number-columns-repeated="16382"/>
        </table:table-row>
        <table:table-row table:style-name="ro8">
          <table:table-cell office:value-type="string" table:number-columns-spanned="2" table:number-rows-spanned="1" table:style-name="ce5">
            <text:p>Toelichting kolommen</text:p>
          </table:table-cell>
          <table:covered-table-cell/>
          <table:table-cell table:number-columns-repeated="16382"/>
        </table:table-row>
        <table:table-row table:style-name="ro9">
          <table:table-cell office:value-type="string" table:number-columns-spanned="2" table:number-rows-spanned="1" table:style-name="ce7">
            <text:p>Bij de meeste kolommen is een opmerking meegegeven wat de bedoeling is bij het invullen. Bij velden met opzoeklijstjes, zie je rechts naast het in te vullen veld een grijs vlakje met een pijltje omlaag. Klik daarop en er verschijnt een opzoeklijst. Klik het juiste item aan, of vul het aan in de cel of wis overbodige informatie. Kortom: KIEZEN, KLIKKEN EN AANVULLEN. Je kunt het veld ook invullen zonder het lijstje te gebruiken.</text:p>
          </table:table-cell>
          <table:covered-table-cell/>
          <table:table-cell table:number-columns-repeated="16382"/>
        </table:table-row>
        <table:table-row table:style-name="ro10">
          <table:table-cell office:value-type="string" table:style-name="ce3">
            <text:p>Datum kolommen</text:p>
          </table:table-cell>
          <table:table-cell office:value-type="string" table:style-name="ce4">
            <text:p>Zijn opgemaakt als datum en verschijnen als dd-mm-jj</text:p>
          </table:table-cell>
          <table:table-cell table:number-columns-repeated="16382"/>
        </table:table-row>
        <table:table-row table:style-name="ro10">
          <table:table-cell office:value-type="string" table:style-name="ce3">
            <text:p>Tijd kolommen</text:p>
          </table:table-cell>
          <table:table-cell office:value-type="string" table:style-name="ce4">
            <text:p>Moeten worden ingevuld als 00:00</text:p>
          </table:table-cell>
          <table:table-cell table:number-columns-repeated="16382"/>
        </table:table-row>
        <table:table-row table:style-name="ro11">
          <table:table-cell office:value-type="string" table:style-name="ce3">
            <text:p>Nummering</text:p>
          </table:table-cell>
          <table:table-cell office:value-type="string" table:style-name="ce4">
            <text:p>Kolom 1: standaardnummering/kolom 2: je eigen interne nummer</text:p>
          </table:table-cell>
          <table:table-cell table:number-columns-repeated="16382"/>
        </table:table-row>
        <table:table-row table:style-name="ro12">
          <table:table-cell office:value-type="string" table:number-columns-spanned="2" table:number-rows-spanned="1" table:style-name="ce5">
            <text:p>Voorbeeld</text:p>
          </table:table-cell>
          <table:covered-table-cell/>
          <table:table-cell table:number-columns-repeated="16382"/>
        </table:table-row>
        <table:table-row table:style-name="ro13">
          <table:table-cell office:value-type="string" table:number-columns-spanned="2" table:number-rows-spanned="1" table:style-name="ce7">
            <text:p>Op het tabblad 'Voorbeeld' is een voorbeeld van een problem ingevuld om een indruk te geven hoe het register ingevuld kan worden.<text:s/></text:p>
          </table:table-cell>
          <table:covered-table-cell/>
          <table:table-cell table:number-columns-repeated="16382"/>
        </table:table-row>
        <table:table-row table:style-name="ro14">
          <table:table-cell office:value-type="string" table:number-columns-spanned="2" table:number-rows-spanned="1" table:style-name="ce5">
            <text:p>Keuzelijst</text:p>
          </table:table-cell>
          <table:covered-table-cell/>
          <table:table-cell table:number-columns-repeated="16382"/>
        </table:table-row>
        <table:table-row table:style-name="ro15">
          <table:table-cell office:value-type="string" table:number-columns-spanned="2" table:number-rows-spanned="1" table:style-name="ce7">
            <text:p>Wis het tabblad Keuzelijst niet, want dan werken de keuzelijsten niet meer allemaal. Desgewenst kun je zelf andere teksten in de keuzevelden invoeren.</text:p>
          </table:table-cell>
          <table:covered-table-cell/>
          <table:table-cell table:number-columns-repeated="16382"/>
        </table:table-row>
        <table:table-row table:number-rows-repeated="22" table:style-name="ro16">
          <table:table-cell table:number-columns-repeated="16384"/>
        </table:table-row>
        <table:table-row table:style-name="ro16">
          <table:table-cell office:value-type="string" table:number-columns-spanned="2" table:number-rows-spanned="1" table:style-name="ce9">
            <text:p>(Bron: Autoriteit Persoonsgegevens, Beleidsregels meldplicht datalekken, pag. 4-5).</text:p>
          </table:table-cell>
          <table:covered-table-cell/>
          <table:table-cell table:number-columns-repeated="16382"/>
        </table:table-row>
        <table:table-row table:style-name="ro16">
          <table:table-cell table:number-columns-repeated="16384"/>
        </table:table-row>
        <table:table-row table:style-name="ro16">
          <table:table-cell office:value-type="string" table:number-columns-spanned="2" table:number-rows-spanned="1" table:style-name="ce10">
            <text:p>Dit register is een vrije bewerking van het register van KNMP</text:p>
          </table:table-cell>
          <table:covered-table-cell/>
          <table:table-cell table:number-columns-repeated="16382"/>
        </table:table-row>
        <table:table-row table:number-rows-repeated="1048535" table:style-name="ro16">
          <table:table-cell table:number-columns-repeated="16384"/>
        </table:table-row>
      </table:table>
      <table:table table:name="changes" table:style-name="ta1">
        <table:table-column table:style-name="co4" table:number-columns-repeated="2" table:default-cell-style-name="ce25"/>
        <table:table-column table:style-name="co5" table:default-cell-style-name="ce25"/>
        <table:table-column table:style-name="co6" table:default-cell-style-name="ce25"/>
        <table:table-column table:style-name="co7" table:default-cell-style-name="ce32"/>
        <table:table-column table:style-name="co8" table:default-cell-style-name="ce25"/>
        <table:table-column table:style-name="co9" table:default-cell-style-name="ce33"/>
        <table:table-column table:style-name="co10" table:default-cell-style-name="ce33"/>
        <table:table-column table:style-name="co11" table:default-cell-style-name="ce33"/>
        <table:table-column table:style-name="co12" table:default-cell-style-name="ce25"/>
        <table:table-column table:style-name="co13" table:default-cell-style-name="ce25"/>
        <table:table-column table:style-name="co14" table:default-cell-style-name="ce32"/>
        <table:table-column table:style-name="co15" table:number-columns-repeated="4" table:default-cell-style-name="ce25"/>
        <table:table-column table:style-name="co16" table:default-cell-style-name="ce25"/>
        <table:table-column table:style-name="co17" table:default-cell-style-name="ce25"/>
        <table:table-column table:style-name="co4" table:number-columns-repeated="16366" table:default-cell-style-name="ce25"/>
        <table:table-row table:style-name="ro17">
          <table:table-cell table:number-columns-repeated="4" table:style-name="ce11"/>
          <table:table-cell table:style-name="ce12"/>
          <table:table-cell table:style-name="ce11"/>
          <table:table-cell table:number-columns-repeated="3" table:style-name="ce13"/>
          <table:table-cell table:number-columns-repeated="2" table:style-name="ce11"/>
          <table:table-cell table:style-name="ce12"/>
          <table:table-cell table:number-columns-repeated="6" table:style-name="ce11"/>
          <table:table-cell table:number-columns-repeated="16366" table:style-name="ce14"/>
        </table:table-row>
        <table:table-row table:style-name="ro18">
          <table:table-cell office:value-type="string" table:style-name="ce15">
            <text:p>Nr.</text:p>
          </table:table-cell>
          <table:table-cell office:value-type="string" table:style-name="ce16">
            <text:p>Intern nr.</text:p>
          </table:table-cell>
          <table:table-cell office:value-type="string" table:style-name="ce17">
            <text:p>Datum</text:p>
          </table:table-cell>
          <table:table-cell office:value-type="string" table:style-name="ce18">
            <text:p>Aanvrager / melder</text:p>
          </table:table-cell>
          <table:table-cell office:value-type="string" table:style-name="ce19">
            <text:p>Korte beschrijving</text:p>
          </table:table-cell>
          <table:table-cell office:value-type="string" table:style-name="ce19">
            <text:p>Link VTW (verzoek tot wijziging) formulier</text:p>
          </table:table-cell>
          <table:table-cell office:value-type="string" table:style-name="ce20">
            <text:p>Urgentie</text:p>
          </table:table-cell>
          <table:table-cell office:value-type="string" table:style-name="ce21">
            <text:p>Impact</text:p>
          </table:table-cell>
          <table:table-cell office:value-type="string" table:style-name="ce22">
            <text:p>Categorie</text:p>
          </table:table-cell>
          <table:table-cell office:value-type="string" table:style-name="ce18">
            <text:p>Oplosgroep / Medewerker</text:p>
          </table:table-cell>
          <table:table-cell office:value-type="string" table:style-name="ce19">
            <text:p>Status</text:p>
          </table:table-cell>
          <table:table-cell office:value-type="string" table:style-name="ce23">
            <text:p>Logboek</text:p>
          </table:table-cell>
          <table:table-cell office:value-type="string" table:style-name="ce23">
            <text:p>datum autorisatie CAB</text:p>
          </table:table-cell>
          <table:table-cell office:value-type="string" table:style-name="ce23">
            <text:p>planning realisatie</text:p>
          </table:table-cell>
          <table:table-cell office:value-type="string" table:style-name="ce23">
            <text:p>realisatie gereed</text:p>
          </table:table-cell>
          <table:table-cell office:value-type="string" table:style-name="ce23">
            <text:p>(acceptatie)test gereed</text:p>
          </table:table-cell>
          <table:table-cell office:value-type="string" table:style-name="ce23">
            <text:p>planning implementatie</text:p>
          </table:table-cell>
          <table:table-cell office:value-type="string" table:style-name="ce24">
            <text:p>datum implementatie</text:p>
          </table:table-cell>
          <table:table-cell table:number-columns-repeated="16366"/>
        </table:table-row>
        <table:table-row table:style-name="ro16">
          <table:table-cell office:value-type="float" office:value="1" table:style-name="ce26">
            <text:p>1</text:p>
          </table:table-cell>
          <table:table-cell table:style-name="ce26"/>
          <table:table-cell office:value-type="date" office:date-value="2024-01-01T00:00:00" table:style-name="ce27">
            <text:p>01/01/2024</text:p>
          </table:table-cell>
          <table:table-cell table:style-name="ce26"/>
          <table:table-cell table:style-name="ce28"/>
          <table:table-cell table:style-name="ce26"/>
          <table:table-cell office:value-type="float" office:value="1" table:content-validation-name="val2" table:style-name="ce29">
            <text:p>1</text:p>
          </table:table-cell>
          <table:table-cell table:content-validation-name="val2" table:style-name="ce29"/>
          <table:table-cell office:value-type="string" office:string-value="standaard" table:formula="of:=IF([.G3]&amp;[.H3]=&quot;&quot;;&quot;&quot;;IF([.G3]=1;&quot;standaard&quot;;IF([.H3]=3;&quot;spoed&quot;;&quot;regulier&quot;)))" table:style-name="ce30">
            <text:p>standaard</text:p>
          </table:table-cell>
          <table:table-cell table:style-name="ce26"/>
          <table:table-cell table:content-validation-name="val1" table:style-name="ce26"/>
          <table:table-cell table:style-name="ce28"/>
          <table:table-cell office:value-type="date" office:date-value="2024-01-01T00:00:00" table:style-name="ce27">
            <text:p>01/01/2024</text:p>
          </table:table-cell>
          <table:table-cell office:value-type="date" office:date-value="2024-01-01T00:00:00" table:style-name="ce27">
            <text:p>01/01/2024</text:p>
          </table:table-cell>
          <table:table-cell office:value-type="date" office:date-value="2024-01-01T00:00:00" table:style-name="ce27">
            <text:p>01/01/2024</text:p>
          </table:table-cell>
          <table:table-cell office:value-type="date" office:date-value="2024-01-01T00:00:00" table:style-name="ce27">
            <text:p>01/01/2024</text:p>
          </table:table-cell>
          <table:table-cell office:value-type="date" office:date-value="2024-01-01T00:00:00" table:style-name="ce27">
            <text:p>01/01/2024</text:p>
          </table:table-cell>
          <table:table-cell office:value-type="date" office:date-value="2024-01-01T00:00:00" table:style-name="ce27">
            <text:p>01/01/2024</text:p>
          </table:table-cell>
          <table:table-cell table:number-columns-repeated="16366"/>
        </table:table-row>
        <table:table-row table:style-name="ro16">
          <table:table-cell office:value-type="float" office:value="2" table:style-name="ce26">
            <text:p>2</text:p>
          </table:table-cell>
          <table:table-cell table:style-name="ce26"/>
          <table:table-cell table:style-name="ce27"/>
          <table:table-cell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4]&amp;[.H4]=&quot;&quot;;&quot;&quot;;IF([.G4]=1;&quot;standaard&quot;;IF([.H4]=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3" table:style-name="ce26">
            <text:p>3</text:p>
          </table:table-cell>
          <table:table-cell table:style-name="ce26"/>
          <table:table-cell table:style-name="ce31"/>
          <table:table-cell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5]&amp;[.H5]=&quot;&quot;;&quot;&quot;;IF([.G5]=1;&quot;standaard&quot;;IF([.H5]=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4" table:style-name="ce26">
            <text:p>4</text:p>
          </table:table-cell>
          <table:table-cell table:style-name="ce26"/>
          <table:table-cell table:style-name="ce31"/>
          <table:table-cell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6]&amp;[.H6]=&quot;&quot;;&quot;&quot;;IF([.G6]=1;&quot;standaard&quot;;IF([.H6]=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5" table:style-name="ce26">
            <text:p>5</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7]&amp;[.H7]=&quot;&quot;;&quot;&quot;;IF([.G7]=1;&quot;standaard&quot;;IF([.H7]=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6" table:style-name="ce26">
            <text:p>6</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8]&amp;[.H8]=&quot;&quot;;&quot;&quot;;IF([.G8]=1;&quot;standaard&quot;;IF([.H8]=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7" table:style-name="ce26">
            <text:p>7</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9]&amp;[.H9]=&quot;&quot;;&quot;&quot;;IF([.G9]=1;&quot;standaard&quot;;IF([.H9]=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8" table:style-name="ce26">
            <text:p>8</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0]&amp;[.H10]=&quot;&quot;;&quot;&quot;;IF([.G10]=1;&quot;standaard&quot;;IF([.H10]=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9" table:style-name="ce26">
            <text:p>9</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1]&amp;[.H11]=&quot;&quot;;&quot;&quot;;IF([.G11]=1;&quot;standaard&quot;;IF([.H11]=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0" table:style-name="ce26">
            <text:p>10</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2]&amp;[.H12]=&quot;&quot;;&quot;&quot;;IF([.G12]=1;&quot;standaard&quot;;IF([.H12]=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1" table:style-name="ce26">
            <text:p>11</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3]&amp;[.H13]=&quot;&quot;;&quot;&quot;;IF([.G13]=1;&quot;standaard&quot;;IF([.H13]=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2" table:style-name="ce26">
            <text:p>12</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4]&amp;[.H14]=&quot;&quot;;&quot;&quot;;IF([.G14]=1;&quot;standaard&quot;;IF([.H14]=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3" table:style-name="ce26">
            <text:p>13</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5]&amp;[.H15]=&quot;&quot;;&quot;&quot;;IF([.G15]=1;&quot;standaard&quot;;IF([.H15]=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4" table:style-name="ce26">
            <text:p>14</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6]&amp;[.H16]=&quot;&quot;;&quot;&quot;;IF([.G16]=1;&quot;standaard&quot;;IF([.H16]=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5" table:style-name="ce26">
            <text:p>15</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7]&amp;[.H17]=&quot;&quot;;&quot;&quot;;IF([.G17]=1;&quot;standaard&quot;;IF([.H17]=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6" table:style-name="ce26">
            <text:p>16</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8]&amp;[.H18]=&quot;&quot;;&quot;&quot;;IF([.G18]=1;&quot;standaard&quot;;IF([.H18]=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7" table:style-name="ce26">
            <text:p>17</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19]&amp;[.H19]=&quot;&quot;;&quot;&quot;;IF([.G19]=1;&quot;standaard&quot;;IF([.H19]=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8" table:style-name="ce26">
            <text:p>18</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0]&amp;[.H20]=&quot;&quot;;&quot;&quot;;IF([.G20]=1;&quot;standaard&quot;;IF([.H20]=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19" table:style-name="ce26">
            <text:p>19</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1]&amp;[.H21]=&quot;&quot;;&quot;&quot;;IF([.G21]=1;&quot;standaard&quot;;IF([.H21]=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0" table:style-name="ce26">
            <text:p>20</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2]&amp;[.H22]=&quot;&quot;;&quot;&quot;;IF([.G22]=1;&quot;standaard&quot;;IF([.H22]=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1" table:style-name="ce26">
            <text:p>21</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3]&amp;[.H23]=&quot;&quot;;&quot;&quot;;IF([.G23]=1;&quot;standaard&quot;;IF([.H23]=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2" table:style-name="ce26">
            <text:p>22</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4]&amp;[.H24]=&quot;&quot;;&quot;&quot;;IF([.G24]=1;&quot;standaard&quot;;IF([.H24]=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3" table:style-name="ce26">
            <text:p>23</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5]&amp;[.H25]=&quot;&quot;;&quot;&quot;;IF([.G25]=1;&quot;standaard&quot;;IF([.H25]=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4" table:style-name="ce26">
            <text:p>24</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6]&amp;[.H26]=&quot;&quot;;&quot;&quot;;IF([.G26]=1;&quot;standaard&quot;;IF([.H26]=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5" table:style-name="ce26">
            <text:p>25</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7]&amp;[.H27]=&quot;&quot;;&quot;&quot;;IF([.G27]=1;&quot;standaard&quot;;IF([.H27]=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6" table:style-name="ce26">
            <text:p>26</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8]&amp;[.H28]=&quot;&quot;;&quot;&quot;;IF([.G28]=1;&quot;standaard&quot;;IF([.H28]=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7" table:style-name="ce26">
            <text:p>27</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29]&amp;[.H29]=&quot;&quot;;&quot;&quot;;IF([.G29]=1;&quot;standaard&quot;;IF([.H29]=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office:value-type="float" office:value="28" table:style-name="ce26">
            <text:p>28</text:p>
          </table:table-cell>
          <table:table-cell table:number-columns-repeated="3"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30]&amp;[.H30]=&quot;&quot;;&quot;&quot;;IF([.G30]=1;&quot;standaard&quot;;IF([.H30]=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style-name="ro16">
          <table:table-cell table:number-columns-repeated="4" table:style-name="ce26"/>
          <table:table-cell table:style-name="ce28"/>
          <table:table-cell table:style-name="ce26"/>
          <table:table-cell table:content-validation-name="val2" table:style-name="ce29"/>
          <table:table-cell table:content-validation-name="val2" table:style-name="ce29"/>
          <table:table-cell office:value-type="string" office:string-value="" table:formula="of:=IF([.G31]&amp;[.H31]=&quot;&quot;;&quot;&quot;;IF([.G31]=1;&quot;standaard&quot;;IF([.H31]=3;&quot;spoed&quot;;&quot;regulier&quot;)))" table:style-name="ce30"/>
          <table:table-cell table:style-name="ce26"/>
          <table:table-cell table:content-validation-name="val1" table:style-name="ce26"/>
          <table:table-cell table:style-name="ce28"/>
          <table:table-cell table:number-columns-repeated="6" table:style-name="ce26"/>
          <table:table-cell table:number-columns-repeated="16366"/>
        </table:table-row>
        <table:table-row table:number-rows-repeated="1048545" table:style-name="ro16">
          <table:table-cell table:number-columns-repeated="16384"/>
        </table:table-row>
      </table:table>
      <table:table table:name="voorbeeld_changes" table:style-name="ta2">
        <table:table-column table:style-name="co4" table:number-columns-repeated="2" table:default-cell-style-name="ce32"/>
        <table:table-column table:style-name="co18"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9"/>
        <table:table-column table:style-name="co10" table:default-cell-style-name="ce39"/>
        <table:table-column table:style-name="co11" table:default-cell-style-name="ce39"/>
        <table:table-column table:style-name="co12" table:default-cell-style-name="ce32"/>
        <table:table-column table:style-name="co13" table:default-cell-style-name="ce32"/>
        <table:table-column table:style-name="co14" table:default-cell-style-name="ce32"/>
        <table:table-column table:style-name="co15" table:number-columns-repeated="4" table:default-cell-style-name="ce32"/>
        <table:table-column table:style-name="co16" table:default-cell-style-name="ce32"/>
        <table:table-column table:style-name="co17" table:default-cell-style-name="ce32"/>
        <table:table-column table:style-name="co4" table:number-columns-repeated="16366" table:default-cell-style-name="ce32"/>
        <table:table-row table:style-name="ro17">
          <table:table-cell table:number-columns-repeated="6" table:style-name="ce12"/>
          <table:table-cell table:number-columns-repeated="3" table:style-name="ce34"/>
          <table:table-cell table:number-columns-repeated="9" table:style-name="ce12"/>
          <table:table-cell table:number-columns-repeated="16366" table:style-name="ce35"/>
        </table:table-row>
        <table:table-row table:style-name="ro18">
          <table:table-cell office:value-type="string" table:style-name="ce15">
            <text:p>Nr.</text:p>
          </table:table-cell>
          <table:table-cell office:value-type="string" table:style-name="ce16">
            <text:p>Intern nr.</text:p>
          </table:table-cell>
          <table:table-cell office:value-type="string" table:style-name="ce17">
            <text:p>Datum</text:p>
          </table:table-cell>
          <table:table-cell office:value-type="string" table:style-name="ce18">
            <text:p>Aanvrager / melder</text:p>
          </table:table-cell>
          <table:table-cell office:value-type="string" table:style-name="ce19">
            <text:p>Korte beschrijving</text:p>
          </table:table-cell>
          <table:table-cell office:value-type="string" table:style-name="ce19">
            <text:p>Link VTW (verzoek tot wijziging) formulier</text:p>
          </table:table-cell>
          <table:table-cell office:value-type="string" table:style-name="ce20">
            <text:p>Urgentie</text:p>
          </table:table-cell>
          <table:table-cell office:value-type="string" table:style-name="ce21">
            <text:p>Impact</text:p>
          </table:table-cell>
          <table:table-cell office:value-type="string" table:style-name="ce22">
            <text:p>Categorie</text:p>
          </table:table-cell>
          <table:table-cell office:value-type="string" table:style-name="ce18">
            <text:p>Oplosgroep / Medewerker / Leverancier</text:p>
          </table:table-cell>
          <table:table-cell office:value-type="string" table:style-name="ce19">
            <text:p>Status</text:p>
          </table:table-cell>
          <table:table-cell office:value-type="string" table:style-name="ce23">
            <text:p>Logboek</text:p>
          </table:table-cell>
          <table:table-cell office:value-type="string" table:style-name="ce23">
            <text:p>datum autorisatie CAB</text:p>
          </table:table-cell>
          <table:table-cell office:value-type="string" table:style-name="ce23">
            <text:p>planning realisatie</text:p>
          </table:table-cell>
          <table:table-cell office:value-type="string" table:style-name="ce23">
            <text:p>realisatie gereed</text:p>
          </table:table-cell>
          <table:table-cell office:value-type="string" table:style-name="ce23">
            <text:p>(acceptatie)test gereed</text:p>
          </table:table-cell>
          <table:table-cell office:value-type="string" table:style-name="ce23">
            <text:p>planning implementatie</text:p>
          </table:table-cell>
          <table:table-cell office:value-type="string" table:style-name="ce24">
            <text:p>datum implementatie</text:p>
          </table:table-cell>
          <table:table-cell table:number-columns-repeated="16366"/>
        </table:table-row>
        <table:table-row table:style-name="ro19">
          <table:table-cell office:value-type="float" office:value="1" table:style-name="ce28">
            <text:p>1</text:p>
          </table:table-cell>
          <table:table-cell office:value-type="string" table:style-name="ce28">
            <text:p>VTW-001</text:p>
          </table:table-cell>
          <table:table-cell office:value-type="date" office:date-value="2024-02-01T00:00:00" table:style-name="ce27">
            <text:p>01/02/2024</text:p>
          </table:table-cell>
          <table:table-cell office:value-type="string" table:style-name="ce28">
            <text:p>Jan van de Heuvel</text:p>
          </table:table-cell>
          <table:table-cell office:value-type="string" table:style-name="ce28">
            <text:p>Aanpassing netwerk: vervanging wifi router</text:p>
          </table:table-cell>
          <table:table-cell table:style-name="ce28"/>
          <table:table-cell office:value-type="float" office:value="1" table:content-validation-name="val3" table:style-name="ce36">
            <text:p>1</text:p>
          </table:table-cell>
          <table:table-cell office:value-type="float" office:value="1" table:content-validation-name="val3" table:style-name="ce36">
            <text:p>1</text:p>
          </table:table-cell>
          <table:table-cell office:value-type="string" office:string-value="standaard" table:formula="of:=IF([.G3]&amp;[.H3]=&quot;&quot;;&quot;&quot;;IF([.G3]=1;&quot;standaard&quot;;IF([.H3]=3;&quot;spoed&quot;;&quot;regulier&quot;)))" table:style-name="ce36">
            <text:p>standaard</text:p>
          </table:table-cell>
          <table:table-cell office:value-type="string" table:style-name="ce28">
            <text:p>De Netwerkspecialist BV</text:p>
          </table:table-cell>
          <table:table-cell office:value-type="string" table:content-validation-name="val4" table:style-name="ce28">
            <text:p>ingediend</text:p>
          </table:table-cell>
          <table:table-cell office:value-type="string" table:style-name="ce28">
            <text:p>Aanvraag van Leverancier ontvangen</text:p>
          </table:table-cell>
          <table:table-cell office:value-type="string" table:style-name="ce37">
            <text:p>nvt</text:p>
          </table:table-cell>
          <table:table-cell table:number-columns-repeated="3" table:style-name="ce37"/>
          <table:table-cell office:value-type="date" office:date-value="2024-02-15T00:00:00" table:style-name="ce37">
            <text:p>15/02/2024</text:p>
          </table:table-cell>
          <table:table-cell table:style-name="ce37"/>
          <table:table-cell table:number-columns-repeated="16366"/>
        </table:table-row>
        <table:table-row table:style-name="ro20">
          <table:table-cell office:value-type="float" office:value="2" table:style-name="ce28">
            <text:p>2</text:p>
          </table:table-cell>
          <table:table-cell office:value-type="string" table:style-name="ce28">
            <text:p>VTW-002</text:p>
          </table:table-cell>
          <table:table-cell office:value-type="date" office:date-value="2024-02-12T00:00:00" table:style-name="ce27">
            <text:p>12/02/2024</text:p>
          </table:table-cell>
          <table:table-cell office:value-type="string" table:style-name="ce28">
            <text:p>Henk de Vries</text:p>
          </table:table-cell>
          <table:table-cell office:value-type="string" table:style-name="ce28">
            <text:p>Nieuwe versie van Applicatiesoftware</text:p>
          </table:table-cell>
          <table:table-cell office:value-type="string" table:style-name="ce38">
            <text:p><text:a xlink:href="https://xxx.sharepoint.com/:w:/r/vtw/Documents/VTW-002.docx?d=wa9d9cea8efbf4bbb96ef6dfb6fc6482a&amp;csf=1&amp;web=1&amp;e=Q1MZa">https://xxx.sharepoint.com/:w:/r/vtw/Documents/VTW-002.docx?d=wa9d9cea8efbf4bbb96ef6dfb6fc6482a&amp;csf=1&amp;web=1&amp;e=Q1MZa</text:a></text:p>
          </table:table-cell>
          <table:table-cell office:value-type="float" office:value="2" table:content-validation-name="val3" table:style-name="ce36">
            <text:p>2</text:p>
          </table:table-cell>
          <table:table-cell office:value-type="float" office:value="2" table:content-validation-name="val3" table:style-name="ce36">
            <text:p>2</text:p>
          </table:table-cell>
          <table:table-cell office:value-type="string" office:string-value="regulier" table:formula="of:=IF([.G4]&amp;[.H4]=&quot;&quot;;&quot;&quot;;IF([.G4]=1;&quot;standaard&quot;;IF([.H4]=3;&quot;spoed&quot;;&quot;regulier&quot;)))" table:style-name="ce36">
            <text:p>regulier</text:p>
          </table:table-cell>
          <table:table-cell office:value-type="string" table:style-name="ce28">
            <text:p>Jan Baas</text:p>
          </table:table-cell>
          <table:table-cell table:content-validation-name="val4" table:style-name="ce28"/>
          <table:table-cell office:value-type="string" table:style-name="ce28">
            <text:p>nieuwe versie aangekondigd door leverancier</text:p>
            <text:p>Impactanalyse uitgevoerd ==&gt; extra pentest noodzakelijk</text:p>
            <text:p>Ingebracht bij CAB</text:p>
          </table:table-cell>
          <table:table-cell office:value-type="date" office:date-value="2024-02-26T00:00:00" table:style-name="ce37">
            <text:p>26/02/2024</text:p>
          </table:table-cell>
          <table:table-cell table:style-name="ce37"/>
          <table:table-cell table:style-name="ce28"/>
          <table:table-cell office:value-type="date" office:date-value="2024-03-19T00:00:00" table:style-name="ce37">
            <text:p>19/03/2024</text:p>
          </table:table-cell>
          <table:table-cell office:value-type="date" office:date-value="2024-03-19T00:00:00" table:style-name="ce37">
            <text:p>19/03/2024</text:p>
          </table:table-cell>
          <table:table-cell table:style-name="ce28"/>
          <table:table-cell table:number-columns-repeated="16366"/>
        </table:table-row>
        <table:table-row table:style-name="ro21">
          <table:table-cell office:value-type="float" office:value="3" table:style-name="ce28">
            <text:p>3</text:p>
          </table:table-cell>
          <table:table-cell office:value-type="string" table:style-name="ce28">
            <text:p>VTW-003</text:p>
          </table:table-cell>
          <table:table-cell office:value-type="date" office:date-value="2024-03-26T00:00:00" table:style-name="ce37">
            <text:p>26/03/2024</text:p>
          </table:table-cell>
          <table:table-cell office:value-type="string" table:style-name="ce28">
            <text:p>Jan van de Heuvel</text:p>
          </table:table-cell>
          <table:table-cell office:value-type="string" table:style-name="ce28">
            <text:p>Bug fix kwetsbaarheid in applicatiesoftware</text:p>
          </table:table-cell>
          <table:table-cell office:value-type="string" table:style-name="ce38">
            <text:p><text:a xlink:href="https://xxx.sharepoint.com/:w:/r/vtw/Documents/VTW-003.docx?d=wa9d9cea8efbf4bsdfsdfsdfc6482a&amp;csf=1&amp;web=1&amp;e=Q1MZa">https://xxx.sharepoint.com/:w:/r/vtw/Documents/VTW-003.docx?d=wa9d9cea8efbf4bsdfsdfsdfc6482a&amp;csf=1&amp;web=1&amp;e=Q1MZa</text:a></text:p>
          </table:table-cell>
          <table:table-cell table:content-validation-name="val3" table:style-name="ce36"/>
          <table:table-cell office:value-type="float" office:value="3" table:content-validation-name="val3" table:style-name="ce36">
            <text:p>3</text:p>
          </table:table-cell>
          <table:table-cell office:value-type="string" office:string-value="spoed" table:formula="of:=IF([.G5]&amp;[.H5]=&quot;&quot;;&quot;&quot;;IF([.G5]=1;&quot;standaard&quot;;IF([.H5]=3;&quot;spoed&quot;;&quot;regulier&quot;)))" table:style-name="ce36">
            <text:p>spoed</text:p>
          </table:table-cell>
          <table:table-cell table:style-name="ce28"/>
          <table:table-cell office:value-type="string" table:content-validation-name="val4" table:style-name="ce28">
            <text:p>geimplementeerd</text:p>
          </table:table-cell>
          <table:table-cell office:value-type="string" table:style-name="ce28">
            <text:p>Nieuwe versie aangeleverd ivm hack door kwetsbaarheid in de applicatie.</text:p>
            <text:p>Spoedbijeenkomst CAB heeft wijziging goedgekeurd</text:p>
            <text:p>Nieuwe versie samen met leverancier geïmplementeerd</text:p>
          </table:table-cell>
          <table:table-cell office:value-type="date" office:date-value="2024-03-26T00:00:00" table:style-name="ce37">
            <text:p>26/03/2024</text:p>
          </table:table-cell>
          <table:table-cell office:value-type="date" office:date-value="2024-03-27T00:00:00" table:style-name="ce37">
            <text:p>27/03/2024</text:p>
          </table:table-cell>
          <table:table-cell table:style-name="ce37"/>
          <table:table-cell table:style-name="ce28"/>
          <table:table-cell office:value-type="date" office:date-value="2024-03-27T00:00:00" table:style-name="ce37">
            <text:p>27/03/2024</text:p>
          </table:table-cell>
          <table:table-cell office:value-type="date" office:date-value="2024-03-27T00:00:00" table:style-name="ce37">
            <text:p>27/03/2024</text:p>
          </table:table-cell>
          <table:table-cell table:number-columns-repeated="16366"/>
        </table:table-row>
        <table:table-row table:style-name="ro16">
          <table:table-cell office:value-type="float" office:value="4" table:style-name="ce28">
            <text:p>4</text:p>
          </table:table-cell>
          <table:table-cell table:style-name="ce28"/>
          <table:table-cell table:style-name="ce37"/>
          <table:table-cell table:number-columns-repeated="3" table:style-name="ce28"/>
          <table:table-cell table:content-validation-name="val3" table:style-name="ce36"/>
          <table:table-cell table:content-validation-name="val3" table:style-name="ce36"/>
          <table:table-cell office:value-type="string" office:string-value="" table:formula="of:=IF([.G6]&amp;[.H6]=&quot;&quot;;&quot;&quot;;IF([.G6]=1;&quot;standaard&quot;;IF([.H6]=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5" table:style-name="ce28">
            <text:p>5</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7]&amp;[.H7]=&quot;&quot;;&quot;&quot;;IF([.G7]=1;&quot;standaard&quot;;IF([.H7]=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6" table:style-name="ce28">
            <text:p>6</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8]&amp;[.H8]=&quot;&quot;;&quot;&quot;;IF([.G8]=1;&quot;standaard&quot;;IF([.H8]=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7" table:style-name="ce28">
            <text:p>7</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9]&amp;[.H9]=&quot;&quot;;&quot;&quot;;IF([.G9]=1;&quot;standaard&quot;;IF([.H9]=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8" table:style-name="ce28">
            <text:p>8</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0]&amp;[.H10]=&quot;&quot;;&quot;&quot;;IF([.G10]=1;&quot;standaard&quot;;IF([.H10]=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9" table:style-name="ce28">
            <text:p>9</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1]&amp;[.H11]=&quot;&quot;;&quot;&quot;;IF([.G11]=1;&quot;standaard&quot;;IF([.H11]=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0" table:style-name="ce28">
            <text:p>10</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2]&amp;[.H12]=&quot;&quot;;&quot;&quot;;IF([.G12]=1;&quot;standaard&quot;;IF([.H12]=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1" table:style-name="ce28">
            <text:p>11</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3]&amp;[.H13]=&quot;&quot;;&quot;&quot;;IF([.G13]=1;&quot;standaard&quot;;IF([.H13]=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2" table:style-name="ce28">
            <text:p>12</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4]&amp;[.H14]=&quot;&quot;;&quot;&quot;;IF([.G14]=1;&quot;standaard&quot;;IF([.H14]=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3" table:style-name="ce28">
            <text:p>13</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5]&amp;[.H15]=&quot;&quot;;&quot;&quot;;IF([.G15]=1;&quot;standaard&quot;;IF([.H15]=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4" table:style-name="ce28">
            <text:p>14</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6]&amp;[.H16]=&quot;&quot;;&quot;&quot;;IF([.G16]=1;&quot;standaard&quot;;IF([.H16]=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5" table:style-name="ce28">
            <text:p>15</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7]&amp;[.H17]=&quot;&quot;;&quot;&quot;;IF([.G17]=1;&quot;standaard&quot;;IF([.H17]=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6" table:style-name="ce28">
            <text:p>16</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8]&amp;[.H18]=&quot;&quot;;&quot;&quot;;IF([.G18]=1;&quot;standaard&quot;;IF([.H18]=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7" table:style-name="ce28">
            <text:p>17</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19]&amp;[.H19]=&quot;&quot;;&quot;&quot;;IF([.G19]=1;&quot;standaard&quot;;IF([.H19]=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8" table:style-name="ce28">
            <text:p>18</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0]&amp;[.H20]=&quot;&quot;;&quot;&quot;;IF([.G20]=1;&quot;standaard&quot;;IF([.H20]=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19" table:style-name="ce28">
            <text:p>19</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1]&amp;[.H21]=&quot;&quot;;&quot;&quot;;IF([.G21]=1;&quot;standaard&quot;;IF([.H21]=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0" table:style-name="ce28">
            <text:p>20</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2]&amp;[.H22]=&quot;&quot;;&quot;&quot;;IF([.G22]=1;&quot;standaard&quot;;IF([.H22]=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1" table:style-name="ce28">
            <text:p>21</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3]&amp;[.H23]=&quot;&quot;;&quot;&quot;;IF([.G23]=1;&quot;standaard&quot;;IF([.H23]=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2" table:style-name="ce28">
            <text:p>22</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4]&amp;[.H24]=&quot;&quot;;&quot;&quot;;IF([.G24]=1;&quot;standaard&quot;;IF([.H24]=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3" table:style-name="ce28">
            <text:p>23</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5]&amp;[.H25]=&quot;&quot;;&quot;&quot;;IF([.G25]=1;&quot;standaard&quot;;IF([.H25]=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4" table:style-name="ce28">
            <text:p>24</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6]&amp;[.H26]=&quot;&quot;;&quot;&quot;;IF([.G26]=1;&quot;standaard&quot;;IF([.H26]=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5" table:style-name="ce28">
            <text:p>25</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7]&amp;[.H27]=&quot;&quot;;&quot;&quot;;IF([.G27]=1;&quot;standaard&quot;;IF([.H27]=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6" table:style-name="ce28">
            <text:p>26</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8]&amp;[.H28]=&quot;&quot;;&quot;&quot;;IF([.G28]=1;&quot;standaard&quot;;IF([.H28]=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7" table:style-name="ce28">
            <text:p>27</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29]&amp;[.H29]=&quot;&quot;;&quot;&quot;;IF([.G29]=1;&quot;standaard&quot;;IF([.H29]=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office:value-type="float" office:value="28" table:style-name="ce28">
            <text:p>28</text:p>
          </table:table-cell>
          <table:table-cell table:number-columns-repeated="5" table:style-name="ce28"/>
          <table:table-cell table:content-validation-name="val3" table:style-name="ce36"/>
          <table:table-cell table:content-validation-name="val3" table:style-name="ce36"/>
          <table:table-cell office:value-type="string" office:string-value="" table:formula="of:=IF([.G30]&amp;[.H30]=&quot;&quot;;&quot;&quot;;IF([.G30]=1;&quot;standaard&quot;;IF([.H30]=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style-name="ro16">
          <table:table-cell table:number-columns-repeated="6" table:style-name="ce28"/>
          <table:table-cell table:content-validation-name="val3" table:style-name="ce36"/>
          <table:table-cell table:content-validation-name="val3" table:style-name="ce36"/>
          <table:table-cell office:value-type="string" office:string-value="" table:formula="of:=IF([.G31]&amp;[.H31]=&quot;&quot;;&quot;&quot;;IF([.G31]=1;&quot;standaard&quot;;IF([.H31]=3;&quot;spoed&quot;;&quot;regulier&quot;)))" table:style-name="ce36"/>
          <table:table-cell table:style-name="ce28"/>
          <table:table-cell table:content-validation-name="val4" table:style-name="ce28"/>
          <table:table-cell table:number-columns-repeated="7" table:style-name="ce28"/>
          <table:table-cell table:number-columns-repeated="16366"/>
        </table:table-row>
        <table:table-row table:number-rows-repeated="1048545" table:style-name="ro16">
          <table:table-cell table:number-columns-repeated="16384"/>
        </table:table-row>
      </table:table>
      <table:table table:name="Keuzelijst" table:style-name="ta1">
        <table:table-column table:style-name="co19" table:default-cell-style-name="ce2"/>
        <table:table-column table:style-name="co20" table:default-cell-style-name="ce2"/>
        <table:table-column table:style-name="co3" table:number-columns-repeated="16382" table:default-cell-style-name="ce2"/>
        <table:table-row table:style-name="ro19">
          <table:table-cell office:value-type="string" table:style-name="ce2">
            <text:p>categorie</text:p>
          </table:table-cell>
          <table:table-cell office:value-type="string" table:style-name="ce2">
            <text:p>status</text:p>
          </table:table-cell>
          <table:table-cell office:value-type="string" table:style-name="ce2">
            <text:p>Urgentie, impact</text:p>
          </table:table-cell>
          <table:table-cell table:number-columns-repeated="16381"/>
        </table:table-row>
        <table:table-row table:style-name="ro16">
          <table:table-cell table:style-name="ce2"/>
          <table:table-cell office:value-type="string" table:style-name="ce2">
            <text:p>ingediend</text:p>
          </table:table-cell>
          <table:table-cell office:value-type="float" office:value="1" table:style-name="ce2">
            <text:p>1</text:p>
          </table:table-cell>
          <table:table-cell table:number-columns-repeated="16381"/>
        </table:table-row>
        <table:table-row table:style-name="ro16">
          <table:table-cell office:value-type="string" table:style-name="ce2">
            <text:p>regulier</text:p>
          </table:table-cell>
          <table:table-cell office:value-type="string" table:style-name="ce2">
            <text:p>impact analyse</text:p>
          </table:table-cell>
          <table:table-cell office:value-type="float" office:value="2" table:style-name="ce2">
            <text:p>2</text:p>
          </table:table-cell>
          <table:table-cell table:number-columns-repeated="16381"/>
        </table:table-row>
        <table:table-row table:style-name="ro16">
          <table:table-cell office:value-type="string" table:style-name="ce2">
            <text:p>standaard</text:p>
          </table:table-cell>
          <table:table-cell office:value-type="string" table:style-name="ce2">
            <text:p>aangeboden aan CAB</text:p>
          </table:table-cell>
          <table:table-cell office:value-type="float" office:value="3" table:style-name="ce2">
            <text:p>3</text:p>
          </table:table-cell>
          <table:table-cell table:number-columns-repeated="16381"/>
        </table:table-row>
        <table:table-row table:style-name="ro16">
          <table:table-cell office:value-type="string" table:style-name="ce2">
            <text:p>spoed</text:p>
          </table:table-cell>
          <table:table-cell office:value-type="string" table:style-name="ce2">
            <text:p>in behandeling</text:p>
          </table:table-cell>
          <table:table-cell table:number-columns-repeated="16382" table:style-name="ce2"/>
        </table:table-row>
        <table:table-row table:style-name="ro16">
          <table:table-cell table:style-name="ce2"/>
          <table:table-cell office:value-type="string" table:style-name="ce2">
            <text:p>test</text:p>
          </table:table-cell>
          <table:table-cell table:number-columns-repeated="16382" table:style-name="ce2"/>
        </table:table-row>
        <table:table-row table:style-name="ro16">
          <table:table-cell table:style-name="ce2"/>
          <table:table-cell office:value-type="string" table:style-name="ce2">
            <text:p>acceptatie</text:p>
          </table:table-cell>
          <table:table-cell table:number-columns-repeated="16382" table:style-name="ce2"/>
        </table:table-row>
        <table:table-row table:style-name="ro16">
          <table:table-cell table:style-name="ce2"/>
          <table:table-cell office:value-type="string" table:style-name="ce2">
            <text:p>goedgekeurd</text:p>
          </table:table-cell>
          <table:table-cell table:number-columns-repeated="16382" table:style-name="ce2"/>
        </table:table-row>
        <table:table-row table:style-name="ro16">
          <table:table-cell table:style-name="ce2"/>
          <table:table-cell office:value-type="string" table:style-name="ce2">
            <text:p>geïmplementeerd</text:p>
          </table:table-cell>
          <table:table-cell table:number-columns-repeated="16382" table:style-name="ce2"/>
        </table:table-row>
        <table:table-row table:style-name="ro16">
          <table:table-cell table:style-name="ce2"/>
          <table:table-cell office:value-type="string" table:style-name="ce2">
            <text:p>afgerond</text:p>
          </table:table-cell>
          <table:table-cell table:number-columns-repeated="16382" table:style-name="ce2"/>
        </table:table-row>
        <table:table-row table:number-rows-repeated="1048566" table:style-name="ro16">
          <table:table-cell table:number-columns-repeated="16384"/>
        </table:table-row>
      </table:table>
      <table:table table:name="_56F9DC9755BA473782653E2940F9" table:style-name="ta3">
        <table:table-column table:style-name="co21" table:number-columns-repeated="16384" table:default-cell-style-name="ce1"/>
        <table:table-row table:style-name="ro16">
          <table:table-cell office:value-type="string" table:style-name="ce40">
            <text:p>7okyJBjJ4kSZeJ4Wuy4sbaHy0xYQODlLr3dX--N-RjZUNlMzTFBTTThKVzNTQ0pXMVRZWDJBQUc2Qy4u</text:p>
          </table:table-cell>
          <table:table-cell table:number-columns-repeated="16383"/>
        </table:table-row>
        <table:table-row table:style-name="ro16">
          <table:table-cell office:value-type="string" table:style-name="ce40">
            <text:p>Form1</text:p>
          </table:table-cell>
          <table:table-cell table:number-columns-repeated="16383"/>
        </table:table-row>
        <table:table-row table:style-name="ro16">
          <table:table-cell office:value-type="string" table:style-name="ce40">
            <text:p>{d0f18c93-4541-4c02-bd40-8c26e09e7100}</text:p>
          </table:table-cell>
          <table:table-cell table:number-columns-repeated="16383"/>
        </table:table-row>
        <table:table-row table:number-rows-repeated="1048573" table:style-name="ro16">
          <table:table-cell table:number-columns-repeated="16384"/>
        </table:table-row>
      </table:table>
      <table:named-expressions>
        <table:named-expression table:name="_56F9DC9755BA473782653E2940F9FormId" table:expression="of:=&quot;7okyJBjJ4kSZeJ4Wuy4sbaHy0xYQODlLr3dX--N-RjZUNlMzTFBTTThKVzNTQ0pXMVRZWDJBQUc2Qy4u&quot;" table:base-cell-address="toelichting.$A$1"/>
        <table:named-expression table:name="_56F9DC9755BA473782653E2940F9ResponseSheet" table:expression="of:=&quot;Form1&quot;" table:base-cell-address="toelichting.$A$1"/>
        <table:named-expression table:name="_56F9DC9755BA473782653E2940F9SourceDocId" table:expression="of:=&quot;{d0f18c93-4541-4c02-bd40-8c26e09e7100}&quot;" table:base-cell-address="toelichting.$A$1"/>
      </table:named-expressions>
      <table:database-ranges>
        <table:database-range table:target-range-address="changes.A2:changes.R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
    <dc:description/>
    <dc:subject/>
    <meta:initial-creator/>
    <dc:creator/>
    <meta:creation-date>2024-05-15T11:43:45Z</meta:creation-date>
    <dc:date>2024-05-15T11:44:02Z</dc:date>
    <meta:editing-cycles>1</meta:editing-cycles>
    <meta:editing-duration>PT0S</meta:editing-duration>
  </office:meta>
</office:document-meta>
</file>